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text-properties fo:font-size="16pt" style:text-underline-style="none" fo:font-weight="normal" style:font-size-asian="16pt" style:font-weight-asian="normal" style:font-size-complex="16pt" style:font-weight-complex="normal"/>
    </style:style>
    <style:style style:name="P3" style:family="paragraph" style:parent-style-name="Standard">
      <style:text-properties fo:font-size="16pt" style:text-underline-style="none" fo:font-weight="normal" style:font-size-asian="16pt" style:font-weight-asian="normal" style:font-size-complex="16pt" style:font-weight-complex="normal"/>
    </style:style>
    <style:style style:name="T1" style:family="text">
      <style:text-properties style:text-underline-style="none"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t; Le Soudan, un conflit trop oublié. <text:span text:style-name="T1"><text:s text:c="46"/></text:span></text:p>
      <text:p text:style-name="P2">Des avions qui survolent les maisons et des exercices répétés de confinement pour se protéger des bombes : tel est le quotidien des jeunes Soudanais. Une habitude prise par les civils véritablement exposés à cette guerre. </text:p>
      <text:p text:style-name="P2">Des abris ont été construits dans les montagnes. Cela devient même un jeu pour les jeunes du pays. Une sorte d' « un, deux, trois, bombes » où les enfants doivent se cacher à l'alerte sonore. <text:s text:c="44"/>« Les avions ont moins de chance de nous atteindre ici » déclarent-ils à la caméra. La nuit est leur seul moment de répit, car les avions ne bombardent pas la nuit. <text:s text:c="6"/></text:p>
      <text:p text:style-name="P2"><text:s text:c="72"/></text:p>
      <text:p text:style-name="P2">Il ne faut pas oublier également la situation économique du Soudan, un pays très pauvre, d'où de mauvaises conditions de vie pour les habitants.</text:p>
      <text:p text:style-name="P2">Deux partis s'opposent depuis quatre ans. Est-ce une guerre territoriale ou politique ? Une chose est sûre, elle est meurtrière. </text:p>
      <text:p text:style-name="P2"/>
      <text:p text:style-name="P2">Mais en parle-t-on assez ? Des conflits comme celui de la Syrie ou de l'Irak en camouflent d'autres d'une importance semblable. Notre avis est que les médias occidentaux ne parlent pas assez de certains conflits actuels comme celui du Soudan. <text:s text:c="15"/></text:p>
      <text:p text:style-name="P2"/>
      <text:p text:style-name="P2"/>
      <text:p text:style-name="P2">Samuel B. et Yseult C. - 1ES2 – Lycée de Morta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03T09:23:58.436000000</meta:creation-date>
    <dc:date>2017-10-20T11:38:15.78</dc:date>
    <meta:editing-duration>PT1H7M50S</meta:editing-duration>
    <meta:editing-cycles>11</meta:editing-cycles>
    <meta:generator>OpenOffice/4.1.2$Win32 OpenOffice.org_project/412m3$Build-9782</meta:generator>
    <dc:creator>LYCEE ROBERT DE MORTAIN CDI</dc:creator>
    <meta:document-statistic meta:table-count="0" meta:image-count="0" meta:object-count="0" meta:page-count="1" meta:paragraph-count="8" meta:word-count="206" meta:character-count="1363"/>
  </office:meta>
</office:document-meta>
</file>