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3pt" style:font-size-asian="13pt" style:font-size-complex="13pt"/>
    </style:style>
    <style:style style:name="P3"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4" style:family="paragraph" style:parent-style-name="Standard">
      <style:paragraph-properties fo:text-align="justify" style:justify-single-word="false"/>
      <style:text-properties fo:color="#000000" fo:font-size="13pt" style:font-size-asian="13pt" style:font-size-complex="13pt"/>
    </style:style>
    <style:style style:name="gr1" style:family="graphic">
      <style:graphic-properties draw:textarea-horizontal-align="justify" draw:textarea-vertical-align="middle" draw:auto-grow-height="false" fo:min-height="0.026cm" fo:min-width="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 conditions de vie différentes</text:p>
      <text:p text:style-name="Standard"/>
      <text:p text:style-name="Standard"/>
      <text:p text:style-name="P2">Les conflits actuels sont au cœur des débats de société. Nous savons la difficulté avec laquelle les citoyens doivent se battre pour vivre. Nous prendrons en exemple le cas de Mossoul. La population doit choisir entre rester dans sa ville dévastée par les combats, ou bien fuir. </text:p>
      <text:p text:style-name="P2">Les conditions dans les camps de réfugiés sont déplorables. De plus lorsque les citoyens fuient, leurs chances de survie sont très minimes. En effet Daesh attaque ceux qui décident de quitter la ville. Et lorsque les habitants restent dans leur ville ravagée par les bombes, ils risquent à tous moments de perdre la vie à cause des combats, ou par les attaques aériennes. Il est difficile de réaliser que des êtres humains doivent vivre avec l'angoisse chaque jour, dans des conditions de vie déplorables. </text:p>
      <text:p text:style-name="P2">Il est vrai que les conditions de vie dans les pays qui n'ont pas à subir l'horreur des combats, sont agréables. Et effectivement nous bénéficions d'eau, d'électricité et nous ne vivons pas avec la peur de perdre un proche ou de mourir sous les ruines. </text:p>
      <text:p text:style-name="P2"><draw:custom-shape text:anchor-type="paragraph" draw:z-index="0" draw:style-name="gr1" svg:width="0.08cm" svg:height="0.027cm" svg:x="12.031cm" svg:y="0.834cm"><text:p/><draw:enhanced-geometry svg:viewBox="0 0 21600 21600" draw:type="rectangle" draw:enhanced-path="M 0 0 L 21600 0 21600 21600 0 21600 0 0 Z N"/></draw:custom-shape>Mais les citoyens de Mossoul, eux, souffrent avec ces conflits, alors qu'ils sont innocents. C'est injuste, et nous n'oublions pas que nous pourrions être à leur place.</text:p>
      <text:p text:style-name="P2"/>
      <text:p text:style-name="P2">C'est pour cela que nous avons recueilli les avis de plusieurs camarades de notre classe face à cette situation. </text:p>
      <text:p text:style-name="P2">Léa nous à fait part de son point de vue. «  On vit au jour le jour, on profite alors qu'ils vivent avec la peur de mourir. » </text:p>
      <text:p text:style-name="P2">Charles «  [...] trouve ça injuste, ils sont innocents, ils n'ont rien fait, ce n'est pas à eux de payer pour cette guerre, ce n'est pas leur guerre. » </text:p>
      <text:p text:style-name="P2">Medy a une approche plus philosophique de ces différences entre eux et nous : «  Nous sommes en sécurité. Ils ont un pays en guerre et le nôtre est très calme. On ne se sent pas concernés par leur situation, or je pense que si notre pays était plus touché, par des attentats par exemple, nous nous préoccuperions plus de leur situation. ». </text:p>
      <text:p text:style-name="P2">Une autre de nos camarades témoigne : «  C'est injuste, on pourrait leur venir en aide, alors qu'on vit paisiblement dans notre pays. » </text:p>
      <text:p text:style-name="P2">Puis pour finir nous avons également demandé l'avis d'une personne adulte. Pour notre professeur la situation est très complexe : «  Les femmes et les enfants dans les pays en guerre sont les premières victimes. Il y a <text:s/>un contexte religieux et ethnique très difficile. Les femmes payent un lourd tribut face à la guerre. » </text:p>
      <text:p text:style-name="P2"/>
      <text:p text:style-name="P2"/>
      <text:p text:style-name="P1"/>
      <text:p text:style-name="P1"/>
      <text:p text:style-name="P1"/>
      <text:p text:style-name="P1"/>
      <text:p text:style-name="P1"/>
      <text:p text:style-name="P1"/>
      <text:p text:style-name="P1"/>
      <text:p text:style-name="P1"/>
      <text:p text:style-name="P1"/>
      <text:p text:style-name="P1">Lucie L.et Emeline B. 1Ère ES 2. Lycée de Mort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09:36:09.692000000</meta:creation-date>
    <dc:date>2017-10-20T11:35:52.77</dc:date>
    <meta:editing-duration>PT50M43S</meta:editing-duration>
    <meta:editing-cycles>14</meta:editing-cycles>
    <meta:generator>OpenOffice/4.1.2$Win32 OpenOffice.org_project/412m3$Build-9782</meta:generator>
    <dc:creator>LYCEE ROBERT DE MORTAIN CDI</dc:creator>
    <meta:document-statistic meta:table-count="0" meta:image-count="0" meta:object-count="0" meta:page-count="1" meta:paragraph-count="12" meta:word-count="437" meta:character-count="2481"/>
  </office:meta>
</office:document-meta>
</file>