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Retour à Alep dévastée »</text:p>
      <text:p text:style-name="Standard"/>
      <text:p text:style-name="P2">Alep est l'une des plus grandes villes de Syrie, ou plutôt elle l'était ; car depuis la bataille qui l'a touchée durant cinq années (de 2012 à 2016), elle est <text:s/>totalement dévastée. Grâce au reportage « Retour à Alep dévastée », on prend conscience de l'impact qu'une guerre peut créer sur les bâtiments mais également sur la population. En effet, suite à cette bataille opposant les rebelles aux loyalistes, les résidents recommencent doucement à revenir dans leurs habitations détruites, sans eau ni électricité. Face à ces conditions déplorables, l'armée Syrienne est présente dans les rues. Les étudiants recommencent à prendre le train en découvrant les ruines résultant des combats intenses. La deuxième ville Syrienne a été détruite principalement par des bombardements aériens provenant des loyalistes aidés par les Russes. Les activités reprennent tranquillement dans la ville entre ex-habitants. En conséquence la ville n'a plus le statut de centre touristiqu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aul-Charlie-Lycée Robert de Mortain-1<text:span text:style-name="T1">ere</text:span>ES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3T09:20:25.736000000</meta:creation-date>
    <dc:date>2017-10-17T16:43:44.33</dc:date>
    <meta:editing-duration>PT1H23M5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3" meta:word-count="160" meta:character-count="1040"/>
    <dc:creator>LYCEE ROBERT DE MORTAIN CDI</dc:creator>
  </office:meta>
</office:document-meta>
</file>