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49cm" fo:margin-right="0cm" fo:text-indent="0cm" style:auto-text-indent="false"/>
    </style:style>
    <style:style style:name="P2" style:family="paragraph" style:parent-style-name="Standard" style:master-page-name="Standard">
      <style:paragraph-properties style:page-number="auto"/>
      <style:text-properties style:text-underline-style="solid" style:text-underline-width="auto" style:text-underline-color="#000000"/>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portage de guerre n°6 : Ressenti sur la situation des Aleppins.</text:p>
      <text:p text:style-name="P1">En Syrie, dans le dernier hôpital qui reste à Alep, détenu par les rebelles, on trouve des rescapés. Dans ce reportage, des enfants et des adultes sont dans un état critique. Le sang dégouline sur le visage et le corps des survivants, ils sont couverts de poussière à en être gris. </text:p>
      <text:p text:style-name="P1">Une femme pleure à l’idée d’avoir perdu tous ses enfants. Tandis que d’autres ont sûrement <text:s/>perdu leurs parents, et deviendront <text:s/>orphelins. Un adolescent a voulu sauver son petit frère pendant le bombardement, mais il est décédé dans ses bras. Il était la seule personne qu’il lui restait de sa famille. </text:p>
      <text:p text:style-name="P1">Par la suite deux enfants, un frère et une sœur, ont été retrouvés sous les décombres d'un immeuble. <text:s/>Des enfants perdus face à la situation, à la recherche de leurs parents, qui sans doute sont morts dans ces explosions. <text:s/></text:p>
      <text:p text:style-name="P1">En visionnant ce reportage, nous sommes face à des conditions de vies indescriptibles pour tous ces gens, et nous sommes pris de pitié face à cette situation, ainsi que de compassion pour ces familles détruites. </text:p>
      <text:p text:style-name="P1">Comment vont vivre ces enfants et ces adultes, sans ressources et <text:s/>sans famille ? <text:s/>Comment feront-ils pour survivre à <text:s/>cette terrible guerre ?</text:p>
      <text:p text:style-name="Standard"/>
      <text:p text:style-name="Standard"/>
      <text:p text:style-name="Standard"><text:s/>Héloïse R. et Léa O. <text:s/>– 1<text:span text:style-name="T1">ère</text:span> ES2 du Lycée <text:s/>de Morta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ortages</meta:initial-creator>
    <dc:creator>LYCEE ROBERT DE MORTAIN CDI</dc:creator>
    <meta:editing-cycles>6</meta:editing-cycles>
    <meta:creation-date>2017-10-03T08:56:00</meta:creation-date>
    <dc:date>2017-10-20T11:36:56.01</dc:date>
    <meta:editing-duration>PT6M32S</meta:editing-duration>
    <meta:generator>OpenOffice/4.1.2$Win32 OpenOffice.org_project/412m3$Build-9782</meta:generator>
    <meta:document-statistic meta:table-count="0" meta:image-count="0" meta:object-count="0" meta:page-count="1" meta:paragraph-count="7" meta:word-count="221" meta:character-count="1282"/>
    <meta:user-defined meta:name="AppVersion">12.0000</meta:user-defined>
    <meta:user-defined meta:name="Company">lycee mort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