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margin-left="0cm" fo:margin-right="0cm" fo:text-align="justify" style:justify-single-word="false" fo:text-indent="1.249cm" style:auto-text-indent="false"/>
      <style:text-properties style:font-name="Times New Roman" fo:font-size="12pt" fo:language="en" fo:country="US" style:font-size-asian="12pt" style:font-name-complex="Times New Roman1" style:font-size-complex="12pt"/>
    </style:style>
    <style:style style:name="P3" style:family="paragraph" style:parent-style-name="Standard" style:master-page-name="Standard">
      <style:paragraph-properties fo:margin-left="0cm" fo:margin-right="0cm" fo:text-align="justify" style:justify-single-word="false" fo:text-indent="1.249cm" style:auto-text-indent="false" style:page-number="auto"/>
    </style:style>
    <style:style style:name="T1" style:family="text">
      <style:text-properties style:font-name="Times New Roman" fo:font-size="12pt" fo:language="en" fo:country="US" style:font-size-asian="12pt" style:font-name-complex="Times New Roman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Yesterday, we visited Flers with our class for the “Prix Bayeux”. We watched 10 war reports about different situations in the world like Syria, Irak, Ukrain… At the end of the reports, we had an interview with Lea Mandana, who is a war reporter. During this interview, she described her numerous visits to Mossoul, in Irak. She then went on to say that in the world, there are different types of reporters. Reporters that show us the action, how dangerous their job is and at the same time how brave they are, they often lie to get a better and shocking story to tell. This allows them to sell their stories more easily that the other reporters who tell the true story. The example that she gave <text:s/>us is when she was in Irak, a soldier ordered her to film some Kurdish people <text:s/>shooting to give the impression of action, a lot of things are staged. Other reporters like herself want to show the real story behind the people, to show in what sort of conditions these people have to live in. She also said that she doesn’t like to take shocking photos but photos with a certain softness. </text:span></text:p>
      <text:p text:style-name="P2"/>
      <text:p text:style-name="P2"/>
      <text:p text:style-name="P1"><text:span text:style-name="T1">Ella F. <text:tab/> &amp; Agathe M. (1èreES2 – Lycée de Mortai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fr" fo:country="FR"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moser</meta:initial-creator>
    <dc:creator>LYCEE ROBERT DE MORTAIN CDI</dc:creator>
    <meta:editing-cycles>2</meta:editing-cycles>
    <meta:creation-date>2017-10-03T08:58:00</meta:creation-date>
    <dc:date>2017-10-20T11:33:25.23</dc:date>
    <meta:editing-duration>PT4S</meta:editing-duration>
    <meta:generator>OpenOffice/4.1.2$Win32 OpenOffice.org_project/412m3$Build-9782</meta:generator>
    <meta:document-statistic meta:table-count="0" meta:image-count="0" meta:object-count="0" meta:page-count="1" meta:paragraph-count="2" meta:word-count="209" meta:character-count="1134"/>
    <meta:user-defined meta:name="AppVersion">12.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